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.423cm"/>
    </style:style>
    <style:style style:name="P5" style:family="paragraph" style:parent-style-name="Standard">
      <style:paragraph-properties fo:margin-top="0cm" fo:margin-bottom="0.423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ff0000" style:font-name="Times New Roman" fo:font-size="12pt" style:font-size-asian="12pt" style:font-name-complex="Times New Roman1" style:font-size-complex="12pt"/>
    </style:style>
    <style:style style:name="T4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ff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/></text:span><text:bookmark text:name="Bookmark"/><text:span text:style-name="T2"><text:s text:c="77"/>Załącznik Nr. 1</text:span></text:p>
      <text:p text:style-name="P2"><text:s text:c="55"/>Do Regulaminu Gminnego Konkursu <text:s/>Plastycznego <text:s text:c="3"/></text:p>
      <text:p text:style-name="P2"><text:s text:c="51"/>„Pisanka Wielkanocna” <text:s text:c="98"/></text:p>
      <text:p text:style-name="P2"/>
      <text:p text:style-name="P2"/>
      <text:p text:style-name="P5">Imię i Nazwisko dziecka <text:s/>………………………………………………………………………</text:p>
      <text:p text:style-name="P5">Miejsce zamieszkania…………………………………………………………………………..</text:p>
      <text:p text:style-name="P5">Szkoła/Przedszkole….………………………………………………………………………......</text:p>
      <text:p text:style-name="P5">Wiek dziecka i klasa………...................</text:p>
      <text:p text:style-name="P5">Imię i nazwisko nauczyciela/instruktora………………………………………………………...</text:p>
      <text:p text:style-name="P5">Telefon kontaktowy w sprawie konkursu………………………………………………………. <text:s/></text:p>
      <text:p text:style-name="P4"><text:span text:style-name="T4">UWAGA !</text:span><text:span text:style-name="T3"> </text:span><text:span text:style-name="T1">Prace nagrodzone które będą przekazane na konkurs powiatowy , za zgodą rodziców , wezmą udział w kiermaszu <text:s/>organizowanym przez Miejską Bibliotekę Publiczną w Tomaszowie Lubelskim , z którego dochód będzie przeznaczony na cele charytatywne. <text:s text:c="2"/></text:span></text:p>
      <text:p text:style-name="P5">Wyrażam zgodę na sprzedaż pracy mojej córki/syna.................................................................. na kiermaszu organizowanym przez Miejską Bibliotekę Publiczną , z którego dochód będzie przekazany na cele charytatywne. <text:s text:c="51"/></text:p>
      <text:p text:style-name="P3">Wyrażam zgodę na przetwarzanie wpisanych przeze mnie w formularzu danych osobowych oraz publikowanie na stronie <text:a xlink:type="simple" xlink:href="http://biblioteka.laszczow.pl/" text:style-name="Internet_20_link" text:visited-style-name="Visited_20_Internet_20_Link">http://biblioteka.laszczow.pl</text:a><text:span text:style-name="T5"> </text:span><text:s/>oraz stronie i portalach społecznościowych Gminnego Ośrodka Kultury w Łaszczowie wizerunku mojego dziecka w celu organizacji <text:s text:c="30"/></text:p>
      <text:p text:style-name="P3"><text:s/>i promocji przez Gminny Ośrodek Kultury - Bibliotekę Publiczną Gminy Łaszczów Gminnego Konkursu Plastycznego „Pisanka Wielkanocna” zgodnie z art.13.ust.1 i ust.2 Rozporządzenia Parlamentu Europejskiego i Rady (UE) 2016/679 z dnia 27 kwietnia 2016 r. w sprawie ochrony osób fizycznych w związku z przetwarzaniem danych osobowych i w sprawie swobodnego przepływu takich <text:s/>danych oraz uchylenia dyrektywy 95/46/WE (ogólne rozporządzenie o ochronie danych) (Dz. Urz .UE L 119 z 04.05.2016 , str.1 z póż.zm.) <text:s text:c="31"/><text:line-break/>Zostałem/am poinformowany/a o: danych kontaktowych Administratora Danych; celu i podstawie prawnej przetwarzania danych; prawie do cofnięcia zgodny na przetwarzanie; kryteriach ustalania okresu przez który dane osobowe będą przechowywane; prawie dostępu do danych, ich sprostowania, usunięcia lub ograniczenia przetwarzania oraz o prawie do wniesienia sprzeciwu wobec przetwarzania, a także o prawie do przenoszenia danych; prawie wniesienia skargi do organu nadzorczego oraz braku zautomatyzowanego podejmowania decyzji, w tym profilowania.</text:p>
      <text:p text:style-name="P3"/>
      <text:p text:style-name="P5"/>
      <text:p text:style-name="P5">………………………………………. <text:s text:c="28"/>……………………………………..</text:p>
      <text:p text:style-name="P5"><text:s text:c="12"/>Miejscowość, data <text:s text:c="49"/>Czytelny podpis rodzic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1</meta:editing-cycles>
    <meta:print-date>2024-02-21T08:31:04.57</meta:print-date>
    <meta:creation-date>2020-11-25T08:13:00</meta:creation-date>
    <dc:date>2024-02-22T12:43:09.46</dc:date>
    <meta:editing-duration>PT3H16M43S</meta:editing-duration>
    <meta:generator>OpenOffice/4.1.14$Win32 OpenOffice.org_project/4114m1$Build-9811</meta:generator>
    <meta:document-statistic meta:table-count="0" meta:image-count="0" meta:object-count="0" meta:page-count="1" meta:paragraph-count="15" meta:word-count="270" meta:character-count="2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